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6.25pt" style:use-optimal-row-height="false" fo:break-before="auto"/>
    </style:style>
    <style:style style:name="ro4" style:family="table-row">
      <style:table-row-properties style:row-height="192.75pt" style:use-optimal-row-height="false" fo:break-before="auto"/>
    </style:style>
    <style:style style:name="ro5" style:family="table-row">
      <style:table-row-properties style:row-height="201pt" style:use-optimal-row-height="false" fo:break-before="auto"/>
    </style:style>
    <style:style style:name="ro6" style:family="table-row">
      <style:table-row-properties style:row-height="156pt" style:use-optimal-row-height="false" fo:break-before="auto"/>
    </style:style>
    <style:style style:name="ro7" style:family="table-row">
      <style:table-row-properties style:row-height="134.25pt" style:use-optimal-row-height="false" fo:break-before="auto"/>
    </style:style>
    <style:style style:name="ro8" style:family="table-row">
      <style:table-row-properties style:row-height="122.25pt" style:use-optimal-row-height="false" fo:break-before="auto"/>
    </style:style>
    <style:style style:name="ro9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Hodnocení výstupů ŠVP - 3. třídy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ředmět</text:p>
          </table:table-cell>
          <table:table-cell office:value-type="string" table:style-name="ce2">
            <text:p>Realizovaná témata</text:p>
          </table:table-cell>
          <table:table-cell office:value-type="string" table:style-name="ce2">
            <text:p>Témata realizovaná v redukované podobě<text:s/></text:p>
          </table:table-cell>
          <table:table-cell office:value-type="string" table:style-name="ce2">
            <text:p>Přesunutá témata<text:s/></text:p>
          </table:table-cell>
          <table:table-cell office:value-type="string" table:style-name="ce2">
            <text:p>Vypuštěná témata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4">
            <text:p>Člověk a jeho svět<text:s/></text:p>
          </table:table-cell>
          <table:table-cell office:value-type="string" table:style-name="ce5">
            <text:p>Živá příroda - třídění rostlin a živočichů, Lidské tělo - vnější popis těla, funkce smyslového ústrojí, péče o zdraví, vnitřní orgány a jejich funkce, potraviny a zdravá životospráva.<text:s/></text:p>
          </table:table-cell>
          <table:table-cell office:value-type="string" table:style-name="ce5">
            <text:p>Houby, rozmanitost přírody a její ochrana.</text:p>
          </table:table-cell>
          <table:table-cell office:value-type="string" table:style-name="ce5">
            <text:p>Herbář, základy první pomoci.<text:s/></text:p>
          </table:table-cell>
          <table:table-cell office:value-type="string" table:style-name="ce5">
            <text:p>Pěstování rostlin - pokus, popis prací na zahradě a na poli.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Český jazyk<text:s/></text:p>
          </table:table-cell>
          <table:table-cell office:value-type="string" table:style-name="ce5">
            <text:p>Třídění slovních druhů, podstatná jména - rod, číslo, pád, skloňování, slovesa - osoba, číslo, čas, infinitiv, časování, zvratná slovesa, věta jednoduchá a souvětí, vyjmenovaná slova.<text:s/></text:p>
          </table:table-cell>
          <table:table-cell office:value-type="string" table:style-name="ce5">
            <text:p>Základní skladební dvojice, stavba souvětí, slohová cvičení.<text:s/></text:p>
          </table:table-cell>
          <table:table-cell table:style-name="ce6"/>
          <table:table-cell office:value-type="string" table:style-name="ce5">
            <text:p>Slohová cvičení - telefonický rozhovor.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Matematika<text:s/></text:p>
          </table:table-cell>
          <table:table-cell office:value-type="string" table:style-name="ce5">
            <text:p>Násobení dvojciferného čísla jednociferným, dělení dvojciferného čísla jednociferným, dělení se zbytkem, orientace na číselné ose do 1000, využití závorek při početních operacích.<text:s/></text:p>
          </table:table-cell>
          <table:table-cell office:value-type="string" table:style-name="ce5">
            <text:p>Geometrie - kružnice, pojmenování a popis jednoduchých těles. <text:s text:c="31"/>Slovní úlohy vedoucí k násobení a dělení.<text:s/></text:p>
          </table:table-cell>
          <table:table-cell office:value-type="string" table:style-name="ce5">
            <text:p>Převody jednotek.<text:s/></text:p>
          </table:table-cell>
          <table:table-cell table:style-name="ce6"/>
          <table:table-cell table:number-columns-repeated="16379"/>
        </table:table-row>
        <table:table-row table:style-name="ro6">
          <table:table-cell office:value-type="string" table:style-name="ce4">
            <text:p>Výtvarná výchova<text:s/></text:p>
          </table:table-cell>
          <table:table-cell office:value-type="string" table:style-name="ce5">
            <text:p>Seznámení s vizuálním sdělením historie i současnosti, některá známá umělecká díla a jejich autoři, lidová kultura a umění, seznámení s různými technikami a nástroji.</text:p>
          </table:table-cell>
          <table:table-cell office:value-type="string" table:style-name="ce6">
            <text:p>Architektura.</text:p>
          </table:table-cell>
          <table:table-cell office:value-type="string" table:style-name="ce5">
            <text:p>Vytváření estetického a environmentálního vztahu k přírodě - projekt ke dni Země, využití přírodních materiálů, hodnocení tvorby vlastní i druhých, respektování jiného úhlu pohledu.<text:s/></text:p>
          </table:table-cell>
          <table:table-cell office:value-type="string" table:style-name="ce5">
            <text:p>Návštěva výstavy a muzea, grafika.<text:s/>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Tělesná výchova<text:s/></text:p>
          </table:table-cell>
          <table:table-cell office:value-type="string" table:style-name="ce5">
            <text:p>Každodenní pohybový režim, pohybové hry, rytmická a kondiční pohybová cvičení, průpravná cvičení.<text:s/></text:p>
          </table:table-cell>
          <table:table-cell table:style-name="ce6"/>
          <table:table-cell office:value-type="string" table:style-name="ce6">
            <text:p>Ošetření menších poranění.</text:p>
          </table:table-cell>
          <table:table-cell office:value-type="string" table:style-name="ce5">
            <text:p>Plavecký výcvik, přežití v přírodě.<text:s/>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Hudební výchova</text:p>
          </table:table-cell>
          <table:table-cell office:value-type="string" table:style-name="ce5">
            <text:p>Rozšiřování pěveckých dovedností, rozpoznávání hudebních nástrojů, hudební hádanky.<text:s/></text:p>
          </table:table-cell>
          <table:table-cell office:value-type="string" table:style-name="ce6">
            <text:p>Vyjádření tempa hudby pohybem.<text:s/></text:p>
          </table:table-cell>
          <table:table-cell office:value-type="string" table:style-name="ce5">
            <text:p>Melodizace jednoduchého textu, kánon.<text:s/></text:p>
          </table:table-cell>
          <table:table-cell table:style-name="ce6"/>
          <table:table-cell table:number-columns-repeated="16379"/>
        </table:table-row>
        <table:table-row table:style-name="ro9">
          <table:table-cell office:value-type="string" table:style-name="ce4">
            <text:p>Svět práce<text:s/></text:p>
          </table:table-cell>
          <table:table-cell office:value-type="string" table:style-name="ce5">
            <text:p>Vytváření předmětu dle předlohy, zásady stolování, lidové tradice - velikonoční výzdoba.<text:s/></text:p>
          </table:table-cell>
          <table:table-cell office:value-type="string" table:style-name="ce6">
            <text:p>Znalost pomůcek v pěstitelství.<text:s/></text:p>
          </table:table-cell>
          <table:table-cell office:value-type="string" table:style-name="ce5">
            <text:p>Poskytnutí první pomoci, pěstování rostlin.<text:s/></text:p>
          </table:table-cell>
          <table:table-cell office:value-type="string" table:style-name="ce5">
            <text:p>Založení pěstitelského pokusu, přesazování květin,<text:s/></text:p>
          </table:table-cell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number-rows-repeated="1048566" table:style-name="ro2">
          <table:table-cell table:number-columns-repeated="16384"/>
        </table:table-row>
      </table:table>
      <table:table table:name="Lis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vakova Sarka</meta:initial-creator>
    <dc:creator>Novakova Sarka</dc:creator>
    <meta:creation-date>2020-08-26T06:25:14Z</meta:creation-date>
    <dc:date>2020-08-26T08:51:13Z</dc:date>
    <meta:print-date>2020-08-26T08:26:11Z</meta:print-date>
  </office:meta>
</office:document-meta>
</file>