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PreformattedText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PreformattedText" style:list-style-name="LFO1" style:family="paragraph">
      <style:text-properties fo:font-size="15pt" style:font-size-asian="15pt" style:font-size-complex="15pt"/>
    </style:style>
    <style:style style:name="P5" style:parent-style-name="PreformattedText" style:list-style-name="LFO1" style:family="paragraph">
      <style:text-properties fo:font-size="15pt" style:font-size-asian="15pt" style:font-size-complex="15pt"/>
    </style:style>
    <style:style style:name="P6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PreformattedText" style:list-style-name="LFO2" style:family="paragraph">
      <style:text-properties fo:font-size="15pt" style:font-size-asian="15pt" style:font-size-complex="15pt"/>
    </style:style>
    <style:style style:name="P8" style:parent-style-name="PreformattedText" style:list-style-name="LFO2" style:family="paragraph">
      <style:text-properties fo:font-size="15pt" style:font-size-asian="15pt" style:font-size-complex="15pt"/>
    </style:style>
    <style:style style:name="P9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PreformattedText" style:list-style-name="LFO3" style:family="paragraph">
      <style:text-properties fo:font-size="15pt" style:font-size-asian="15pt" style:font-size-complex="15pt"/>
    </style:style>
    <style:style style:name="P11" style:parent-style-name="PreformattedText" style:list-style-name="LFO3" style:family="paragraph">
      <style:text-properties fo:font-size="15pt" style:font-size-asian="15pt" style:font-size-complex="15pt"/>
    </style:style>
    <style:style style:name="P12" style:parent-style-name="PreformattedText" style:list-style-name="LFO3" style:family="paragraph">
      <style:text-properties fo:font-size="15pt" style:font-size-asian="15pt" style:font-size-complex="15pt"/>
    </style:style>
    <style:style style:name="P13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PreformattedText" style:list-style-name="LFO4" style:family="paragraph">
      <style:text-properties style:font-weight-complex="bold" fo:font-size="15pt" style:font-size-asian="15pt" style:font-size-complex="15pt"/>
    </style:style>
    <style:style style:name="P15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PreformattedText" style:list-style-name="LFO4" style:family="paragraph">
      <style:text-properties style:font-weight-complex="bold" fo:font-size="15pt" style:font-size-asian="15pt" style:font-size-complex="15pt"/>
    </style:style>
    <style:style style:name="P18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19" style:parent-style-name="PreformattedText" style:list-style-name="LFO4" style:family="paragraph">
      <style:text-properties style:font-weight-complex="bold" fo:font-size="15pt" style:font-size-asian="15pt" style:font-size-complex="15pt"/>
    </style:style>
    <style:style style:name="P20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PreformattedText" style:list-style-name="LFO4" style:family="paragraph"/>
    <style:style style:name="T22" style:parent-style-name="Standardnípísmoodstavce" style:family="text">
      <style:text-properties style:font-weight-complex="bold" fo:font-size="15pt" style:font-size-asian="15pt" style:font-size-complex="15pt"/>
    </style:style>
  </office:automatic-styles>
  <office:body>
    <office:text text:use-soft-page-breaks="true">
      <text:p text:style-name="P1">Skupiny rostlin</text:p>
      <text:p text:style-name="P2"/>
      <text:p text:style-name="P3">Kvetoucí rostliny</text:p>
      <text:list text:style-name="LFO1" text:continue-numbering="true">
        <text:list-item>
          <text:p text:style-name="P4">tvoří největší skupinu</text:p>
        </text:list-item>
        <text:list-item>
          <text:p text:style-name="P5">květiny,<text:s/>trávy,<text:s/>stromy,<text:s/>keře,<text:s/>zemědělské plodiny</text:p>
        </text:list-item>
      </text:list>
      <text:p text:style-name="P6">Nekvetoucí rostliny</text:p>
      <text:list text:style-name="LFO2" text:continue-numbering="true">
        <text:list-item>
          <text:p text:style-name="P7">nemají květy</text:p>
        </text:list-item>
        <text:list-item>
          <text:p text:style-name="P8">mech, kapradina, přeslička, řasy</text:p>
        </text:list-item>
      </text:list>
      <text:p text:style-name="P9">Užitkové</text:p>
      <text:list text:style-name="LFO3" text:continue-numbering="true">
        <text:list-item>
          <text:p text:style-name="P10">Ovoce (malvice,<text:s/>peckovice, bobule)</text:p>
        </text:list-item>
        <text:list-item>
          <text:p text:style-name="P11">Zelenina (kořenová, listová, cibulová, plodová a košťálová)</text:p>
        </text:list-item>
        <text:list-item>
          <text:p text:style-name="P12">Hospodářské plodiny (okopaniny, luskoviny, obilniny, pícniny)</text:p>
        </text:list-item>
      </text:list>
      <text:p text:style-name="P13">Okrasné</text:p>
      <text:list text:style-name="LFO4" text:continue-numbering="true">
        <text:list-item>
          <text:p text:style-name="P14">Šlechtěním planě rostoucích rostlin</text:p>
        </text:list-item>
      </text:list>
      <text:p text:style-name="P15">Planě rostoucí</text:p>
      <text:p text:style-name="P16">Léčivé</text:p>
      <text:list text:style-name="LFO4" text:continue-numbering="true">
        <text:list-item>
          <text:p text:style-name="P17">Obsahují léčivé látky, k výrobě léků</text:p>
        </text:list-item>
      </text:list>
      <text:p text:style-name="P18">Jedovaté</text:p>
      <text:list text:style-name="LFO4" text:continue-numbering="true">
        <text:list-item>
          <text:p text:style-name="P19">Nepoužíváme, ale musíme je znát!</text:p>
        </text:list-item>
      </text:list>
      <text:p text:style-name="P20">Chráněné</text:p>
      <text:list text:style-name="LFO4" text:continue-numbering="true">
        <text:list-item>
          <text:p text:style-name="P21"><text:span text:style-name="T22">Hrozí jim vyhynutí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íková Dana Sofie</dc:creator>
    <meta:creation-date>2021-01-21T09:21:00Z</meta:creation-date>
    <dc:date>2021-01-21T09:51:00Z</dc:date>
    <meta:template xlink:href="Normal" xlink:type="simple"/>
    <meta:editing-cycles>2</meta:editing-cycles>
    <meta:editing-duration>PT1920S</meta:editing-duration>
    <meta:document-statistic meta:page-count="1" meta:paragraph-count="1" meta:word-count="74" meta:character-count="511" meta:row-count="3" meta:non-whitespace-character-count="438"/>
  </office:meta>
</office:document-meta>
</file>