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D000003201AFA9B32C25AC8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ek1" text:anchor-type="char" svg:width="17.69cm" svg:height="24.7cm" draw:z-index="0"><draw:image xlink:href="Pictures/100000000000023D000003201AFA9B32C25AC88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28T22:56:53.121000000</dc:date>
    <meta:editing-duration>PT1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Windows_X86_64 LibreOffice_project/a726b36747cf2001e06b58ad5db1aa3a9a1872d6</meta:generator>
  </office:meta>
</office:document-meta>
</file>